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058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058cm" style:auto-text-indent="false"/>
      <style:text-properties style:font-name="Times New Roman1" fo:font-size="14pt" fo:font-style="italic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1" fo:font-size="14pt" fo:font-weight="bold"/>
    </style:style>
    <style:style style:name="P5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.953cm" style:auto-text-indent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left="0.951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Times New Roman1" fo:font-size="14pt" fo:font-weight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Памятка по гриппу 2016 г. </text:h>
      <text:section text:style-name="Sect1" text:name="wrap">
        <text:p text:style-name="List_20_Heading"/>
        <text:p text:style-name="P1">О мерах профилактики гриппа и ОРВИ</text:p>
        <text:p text:style-name="P2"><text:span text:style-name="T2">Вирус гриппа A</text:span> <text:span text:style-name="T1">(H1N1) легко передается от человека к человеку и вызывает респираторные заболевания разной тяжести. Симптомы заболевания аналогичны симптомам обычного (сезонного) гриппа. Предрасположены к заболеванию: пожилые люди, маленькие дети, беременные женщины и люди, страдающие хроническими заболеваниями (астмой, диабетом, сердечно-сосудистыми заболеваниями), и с ослабленным иммунитетом. </text:span></text:p>
        <text:p text:style-name="P2"><text:span text:style-name="T1">Характерная </text:span><text:span text:style-name="T2">особенность гриппа А(Н1N1)2009</text:span> — <text:span text:style-name="T2">раннее появление осложнений</text:span><text:span text:style-name="T1">. Если при сезонном гриппе осложнения возникают, как правило, на 5-7 день и позже, то при гриппе А(Н1N1)2009 осложнения могут развиваться уже </text:span><text:span text:style-name="T2">на 2-3-й день болезни</text:span><text:span text:style-name="T1">. Развивается вирусная пневмония. Ухудшение состояния при вирусной пневмонии идёт быстрыми темпами, и </text:span><text:span text:style-name="T2">в течение 24 часов развивается дыхательная недостаточность</text:span><text:span text:style-name="T1">.</text:span></text:p>
        <text:p text:style-name="P3">Вирус легко передается от больного человека к здоровому воздушно-капельным путем (при чихании, кашле), поэтому необходимо соблюдать расстояние не менее 1 метра от больных. При кашле, чихании следует прикрывать рот и нос одноразовыми салфетками, которые после использования нужно выбрасывать. Избегать посещения многолюдных мест.</text:p>
        <text:p text:style-name="P4">Основными симптомами гриппа являются:</text:p>
        <text:p text:style-name="P6">- повышение температуры, кашель </text:p>
        <text:p text:style-name="P6">- головная боль </text:p>
        <text:p text:style-name="P6">- ломота в теле </text:p>
        <text:p text:style-name="P6">- заложенность носа</text:p>
        <text:p text:style-name="P6">- боль в горле </text:p>
        <text:p text:style-name="P6">- озноб </text:p>
        <text:p text:style-name="P6">- чувство усталости </text:p>
        <text:p text:style-name="P7">Чтобы снизить риск заболевания гриппом и другими ОРВИ нужно выполнять </text:p>
        <text:p text:style-name="P7">простые правила, а именно:</text:p>
        <text:p text:style-name="P8">- Часто мойте руки с мылом или протирайте их специальным средством для обработки рук, промывайте нос тёплой водой;</text:p>
        <text:p text:style-name="P8">- Осуществляйте влажную уборку, проветривание и увлажнение воздуха в помещении;</text:p>
        <text:p text:style-name="P8">- Протирайте (не менее 3-х раз в день) и дезинфицируйте поверхности (столов, дверных ручек, стульев и др.), используя бытовые моющие средства, которые  удаляют и уничтожают вирус;</text:p>
        <text:p text:style-name="P8">- Избегайте поездок и многолюдных мест;сократите время пребывания в магазине и в общественном транспорте;</text:p>
        <text:p text:style-name="P8">- Прикрывайте рот и нос платком при кашле или чихании;</text:p>
        <text:p text:style-name="P8">- Избегайте трогать руками глаза, нос или рот. Гриппозный вирус распространяется этими путями;</text:p>
        <text:p text:style-name="P8"><text:soft-page-break/>- Избегайте контактов с лицами, имеющими признаки заболевания;</text:p>
        <text:p text:style-name="P8">- Надевайте маску или используйте другие подручные средства защиты, чтобы  уменьшить риск заболевания;</text:p>
        <text:p text:style-name="P8">- Ведите здоровый образ жизни (полноценный сон, сбалансированное питание, физическую активность, употребляйте лук и чеснок в целях профилактики).</text:p>
        <text:p text:style-name="P5">Что делать, если Вы заболели гриппом?</text:p>
        <text:p text:style-name="P9">- Следует остаться дома и немедленно обратиться к врачу. <text:span text:style-name="T3">Самолечение при гриппе недопустимо.</text:span> Именно врач должен поставить диагноз и назначить необходимое  лечение, соответствующее Вашему состоянию и возрасту. Необходимо строго выполнять все рекомендации лечащего врача: своевременно принимать лекарства и соблюдать постельный режим во время болезни, так как при заболевании увеличивается нагрузка на сердечно-сосудистую, иммунную и другие системы организма. Рекомендуется обильное питье - горячий чай, клюквенный или брусничный морс, щелочные минеральные воды.</text:p>
        <text:p text:style-name="P9">- Для предупреждения распространения инфекции, больного следует изолировать от здоровых лиц (желательно выделить отдельную комнату). Помещение, где находится больной, необходимо регулярно проветривать, предметы обихода, а также полы протирать дезинфицирующими средствами.</text:p>
        <text:p text:style-name="P9">- Общение с больным, по возможности, следует ограничить. При уходе за больным гриппом следует использовать медицинскую маску. </text:p>
        <text:p text:style-name="P10">Защитите себя и своих близких от осложнений, вызванных гриппом. Будьте здоровы!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09:33:10.37</meta:creation-date>
    <dc:date>2016-09-27T09:35:28.47</dc:date>
    <meta:editing-duration>P0D</meta:editing-duration>
    <meta:editing-cycles>2</meta:editing-cycles>
    <meta:generator>LibreOffice/3.6$Windows_x86 LibreOffice_project/58f22d5-270d05a-e2abed1-ea17a85-9b5702</meta:generator>
    <meta:document-statistic meta:table-count="0" meta:image-count="0" meta:object-count="0" meta:page-count="2" meta:paragraph-count="29" meta:word-count="455" meta:character-count="3447" meta:non-whitespace-character-count="3008"/>
  </office:meta>
</office:document-meta>
</file>